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58000001C5C7C3A4A895A1D0F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6.502cm" fo:margin-right="0cm" fo:line-height="115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Recuo_20_de_20_corpo_20_de_20_texto_20_3">
      <style:paragraph-properties fo:margin-left="0cm" fo:margin-right="0cm" fo:text-indent="4.001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exto_20_em_20_bloco">
      <style:paragraph-properties fo:margin-left="0cm" fo:margin-right="0.249cm" fo:text-indent="4.001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fo:color="#000000"/>
    </style:style>
    <style:style style:name="P24" style:family="paragraph" style:parent-style-name="Footer">
      <style:text-properties fo:color="#000080" fo:font-size="9pt" fo:font-style="italic" style:font-size-asian="9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9pt" fo:font-style="italic" fo:font-weight="bold" style:font-size-asian="9pt" style:font-style-asian="italic" style:font-weight-asian="bold"/>
    </style:style>
    <style:style style:name="T12" style:family="text">
      <style:text-properties fo:color="#000000" fo:font-size="9pt" fo:font-style="italic" style:font-size-asian="9pt" style:font-style-asian="italic"/>
    </style:style>
    <style:style style:name="T13" style:family="text">
      <style:text-properties fo:color="#000000" fo:font-size="20pt" fo:font-style="italic" fo:font-weight="bold" style:font-size-asian="20pt" style:font-style-asian="italic" style:font-weight-asian="bold"/>
    </style:style>
    <style:style style:name="T14" style:family="text">
      <style:text-properties fo:color="#000000" fo:font-size="8pt" style:font-size-asian="8pt"/>
    </style:style>
    <style:style style:name="T15" style:family="text">
      <style:text-properties fo:font-style="normal" style:font-style-asian="normal" style:font-size-complex="12pt"/>
    </style:style>
    <style:style style:name="T16" style:family="text">
      <style:text-properties fo:font-style="normal" fo:font-weight="normal" style:font-style-asian="normal" style:font-weight-asian="normal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415cm" draw:visible-area-height="2.9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pan text:style-name="T2">DECRETO MUNICIPAL Nº. 2.691, DE 02 DE ABRIL <text:s/>DE 2.020.</text:span></text:p>
      <text:p text:style-name="P3"/>
      <text:p text:style-name="P10"/>
      <text:p text:style-name="P13"><text:span text:style-name="T7">“</text:span><text:span text:style-name="T3">DA NOVA REDAÇÃO AO INCISO VIII DO ARTIGO 2º DO DECRETO MUNICIPAL N.º 2.684, DE 18 DE MARÇO DE 2.020.</text:span></text:p>
      <text:p text:style-name="P11"/>
      <text:p text:style-name="P12"/>
      <text:p text:style-name="P12"/>
      <text:p text:style-name="P21"><text:span text:style-name="T15">LUIS GABRIEL FERNANDES DA SILVEIRA</text:span><text:span text:style-name="T16">, Prefeito Municipal de Rio Grande da Serra, usando das atribuições que lhe são conferidas por lei</text:span></text:p>
      <text:p text:style-name="P14"/>
      <text:p text:style-name="P5"/>
      <text:p text:style-name="P2"><text:span text:style-name="T10">DECRETA</text:span></text:p>
      <text:p text:style-name="P7"/>
      <text:p text:style-name="P17"><text:span text:style-name="T4">Art. 1º - O Inciso VIII do artigo 2º do decreto Municipal n.º 2.684, de 18 de março de 2.020, passa a vigorar com a seguinte redação</text:span></text:p>
      <text:p text:style-name="P15"/>
      <text:p text:style-name="P17"><text:span text:style-name="T4">“VIII – No âmbito da Secretaria de Cidadania e Inclusão Social </text:span></text:p>
      <text:p text:style-name="P15"/>
      <text:p text:style-name="P17"><text:span text:style-name="T4">a) Suspensão de licenças e férias dos servidores da Secretaria de Cidadania e Inclusão Social, se necessário;</text:span></text:p>
      <text:p text:style-name="P15"/>
      <text:p text:style-name="P17"><text:span text:style-name="T4">b) Autorização de contratação direta de insumos e serviços em casos emergenciais; </text:span></text:p>
      <text:p text:style-name="P17"><text:span text:style-name="T4">c) Mobilização de todas as assistentes sociais para atendimento das demandas da Secretaria;</text:span></text:p>
      <text:p text:style-name="P15"/>
      <text:p text:style-name="P17"><text:span text:style-name="T4">d) Implantação de postos móveis de orientação para a sociedade, desde que se faça justificado; </text:span></text:p>
      <text:p text:style-name="P15"/>
      <text:p text:style-name="P17"><text:span text:style-name="T4">e) Promover pedido de requisição à Administração para serviços ou produtos necessários ao seu bom atendimento;</text:span></text:p>
      <text:p text:style-name="P15"/>
      <text:p text:style-name="P17"><text:span text:style-name="T4">f) fica mantido o esquema de funcionamento especial do CRAS, do CREAS e do Conselho Tutela e Casa Abrigo, mediante Resolução.</text:span></text:p>
      <text:p text:style-name="P15"/>
      <text:p text:style-name="P17"><text:span text:style-name="T4">Art. 2º - Este Decreto entra em vigor no da data de sua publicação, revogadas as disposições em contrário.</text:span></text:p>
      <text:p text:style-name="P15"/>
      <text:p text:style-name="P15"/>
      <text:p text:style-name="P19"><text:soft-page-break/><text:span text:style-name="T4">Prefeitura Municipal de Rio Grande da Serra, 02 de abril de 2.020 - 55º. Ano de Emancipação Político-Administrativa do Município.</text:span></text:p>
      <text:p text:style-name="P4"/>
      <text:p text:style-name="P3"/>
      <text:p text:style-name="P3"/>
      <text:p text:style-name="P2"><text:span text:style-name="T3">Luis Gabriel Fernandes da Silveira </text:span></text:p>
      <text:p text:style-name="P6">Prefeito</text:p>
      <text:p text:style-name="P8"/>
      <text:p text:style-name="P7"/>
      <text:p text:style-name="P8"/>
      <text:p text:style-name="P9"><text:span text:style-name="T9">Publicado no quadro de editais na mesma data e pela imprensa na forma da lei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6pt" style:font-size-asian="16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cuo_20_de_20_corpo_20_de_20_texto_20_3" style:display-name="Recuo de corpo de texto 3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em_20_bloco" style:display-name="Texto em bloco" style:family="paragraph" style:parent-style-name="Standard">
      <style:paragraph-properties fo:margin-left="8.742cm" fo:margin-right="0.249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5.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2.33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5.42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249cm" fo:margin-right="0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color="#000080" fo:font-size="9pt" fo:font-style="italic" style:font-size-asian="9pt" style:font-style-asian="italic"/>
    </style:style>
    <style:style style:name="MT1" style:family="text">
      <style:text-properties fo:color="#000000" fo:font-size="20pt" fo:font-style="italic" fo:font-weight="bold" style:font-size-asian="20pt" style:font-style-asian="italic" style:font-weight-asian="bold"/>
    </style:style>
    <style:style style:name="MT2" style:family="text">
      <style:text-properties fo:color="#000000" fo:font-size="8pt" style:font-size-asian="8pt"/>
    </style:style>
    <style:style style:name="MT3" style:family="text">
      <style:text-properties fo:color="#000000"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415cm" draw:visible-area-height="2.965cm"/>
    </style:style>
    <style:page-layout style:name="Mpm1">
      <style:page-layout-properties fo:page-width="21.001cm" fo:page-height="29.7cm" style:num-format="1" style:print-orientation="portrait" fo:margin-top="1.9cm" fo:margin-bottom="0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feitura Municipal de Rio Grande da Serra</text:span></text:p>
        <text:p text:style-name="MP2"><draw:frame draw:style-name="Mfr1" draw:name="Figura1" text:anchor-type="char" svg:x="-1.231cm" svg:y="-1.787cm" svg:width="2.434cm" svg:height="3.201cm" draw:z-index="3"><draw:image xlink:href="Pictures/1000000000000158000001C5C7C3A4A895A1D0FF.png" xlink:type="simple" xlink:show="embed" xlink:actuate="onLoad" loext:mime-type="image/png"/></draw:frame><text:span text:style-name="MT2">ESTADO DE SÃO PAULO</text:span></text:p>
      </style:header>
      <style:footer>
        <text:p text:style-name="MP3"><text:bookmark text:name="_1170144220"/><draw:frame draw:style-name="Mfr2" draw:name="Objeto1" text:anchor-type="as-char" svg:width="3.415cm" svg:height="2.965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4"><text:span text:style-name="MT3">Av. Dom Pedro I, nº 10, Centro, Rio Grande da Serra- SP – CEP 09450-000, fone 4820-8200</text:span></text:p>
        <text:p text:style-name="MP4"><text:span text:style-name="MT3">site - www.riograndedaserra.sp.gov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dc:subject/>
    <meta:keyword/>
    <dc:description/>
    <meta:initial-creator>scanner</meta:initial-creator>
    <meta:creation-date>2020-04-02T14:23:00</meta:creation-date>
    <dc:creator>Nilton dos Santos Oliveira Junior</dc:creator>
    <dc:date>2020-04-02T14:23:00</dc:date>
    <meta:print-date>2018-12-10T11:39:00</meta:print-date>
    <meta:editing-cycles>2</meta:editing-cycles>
    <meta:document-statistic meta:table-count="0" meta:image-count="1" meta:object-count="1" meta:page-count="2" meta:paragraph-count="22" meta:word-count="273" meta:character-count="1642" meta:non-whitespace-character-count="1382"/>
    <meta:generator>LibreOffice/6.1.1.2$Windows_X86_64 LibreOffice_project/5d19a1bfa650b796764388cd8b33a5af1f5baa1b</meta:generator>
  </office:meta>
</office:document-meta>
</file>